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name-complex="Verdana" style:font-size-complex="11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size="11pt" style:font-size-asian="11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3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rsid="0013a797" officeooo:paragraph-rsid="00a8093a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officeooo:paragraph-rsid="009e79d5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9e79d5" style:font-size-asian="11pt" style:font-weight-asian="normal" style:font-name-complex="Verdana" style:font-size-complex="11pt" style:font-weight-complex="normal"/>
    </style:style>
    <style:style style:name="P16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79d5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a5dcac"/>
    </style:style>
    <style:style style:name="P18" style:family="paragraph" style:parent-style-name="Standard" style:master-page-name="PÁGINA_20_OFICIAL">
      <loext:graphic-properties draw:fill-gradient-name="gradient" draw:fill-hatch-name="hatch"/>
      <style:paragraph-properties fo:line-height="150%" style:page-number="auto"/>
      <style:text-properties fo:color="#030303" loext:opacity="100%"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973a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f819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a973a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a5dca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a66aa1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2cd6e" style:letter-kerning="true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9f8191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951192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a5dcac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officeooo:rsid="00a43c6b" style:letter-kerning="true" style:font-size-asian="11pt" style:font-weight-asian="bold" style:font-name-complex="Verdana" style:font-size-complex="11pt" style:font-weight-complex="bold"/>
    </style:style>
    <style:style style:name="T26" style:family="text">
      <style:text-properties fo:font-weight="bold" officeooo:rsid="0013a797" style:font-weight-asian="bold" style:font-name-complex="Verdana" style:font-weight-complex="bold"/>
    </style:style>
    <style:style style:name="T27" style:family="text">
      <style:text-properties fo:font-weight="bold" officeooo:rsid="00aa30fd" style:font-weight-asian="bold" style:font-name-complex="Verdana" style:font-weight-complex="bold"/>
    </style:style>
    <style:style style:name="T28" style:family="text">
      <style:text-properties fo:font-weight="bold" officeooo:rsid="00a66389" style:font-weight-asian="bold" style:font-name-complex="Verdana" style:font-weight-complex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8"><text:bookmark text:name="caratula36563"/><text:bookmark text:name="caratula41543"/><text:tab/><text:tab/></text:p>
      <text:p text:style-name="P17"><text:span text:style-name="T11"><text:tab/>La Comisión de Asuntos Comunales ha considerado el </text:span><text:span text:style-name="T12">Proyecto de </text:span><text:span text:style-name="T17">C</text:span><text:span text:style-name="T18">omunicación</text:span><text:span text:style-name="T19"> </text:span><text:span text:style-name="T25">47518</text:span><text:span text:style-name="T24"> - CD</text:span><text:span text:style-name="T20"> – </text:span><text:span text:style-name="T23">Vida y Familia</text:span><text:span text:style-name="T21"> –</text:span><text:span text:style-name="T22"> </text:span><text:span text:style-name="T13">autoría </text:span><text:span text:style-name="T15">de la Diputada ARMAS BELAVI </text:span><text:span text:style-name="T16">y el Diputado MAYORAZ</text:span><text:span text:style-name="T14">, </text:span><text:bookmark text:name="caratula47384"/><text:span text:style-name="T10">por el cual se solicita disponga informar sobre la existencia de relevamiento respecto de la forma de abordaje en las localidades de la provincia de la problemática del ruido y existencia de convenios o plan conjunto elaborado entre el gobierno provincial y los municipios y comunas mayormente afectadas por la situación</text:span><text:span text:style-name="T4">, </text:span><text:span text:style-name="T5">y</text:span><text:span text:style-name="T6"> por las razones expuestas</text:span><text:span text:style-name="T7"> en sus fundamentos y las que podrá dar el miembro</text:span><text:span text:style-name="T4"> informante, esta Comisión aconseja la aprobación del siguiente texto </text:span><text:span text:style-name="T8">que a continuación se transcribe</text:span><text:span text:style-name="T9">.</text:span></text:p>
      <text:p text:style-name="P15"/>
      <text:p text:style-name="P16">PROYECTO DE COMUNICACIÓN</text:p>
      <text:p text:style-name="P16"/>
      <text:p text:style-name="P14"><text:span text:style-name="T30">La Cámara de Diputados de la Provincia vería con agrado que, el Poder </text:span><text:span text:style-name="T29">Ejecutivo, a través del organismo que corresponda, proceda a informar lo siguiente:</text:span></text:p>
      <text:p text:style-name="P11">a) existencia de relevamiento respecto de la forma de abordaje en las localidades de la provincia de la problemática del ruido; y,</text:p>
      <text:p text:style-name="P11">b) existencia de convenios o plan conjunto elaborado entre el gobierno</text:p>
      <text:p text:style-name="P11">provincial y los municipios y las comunas mayormente afectadas por esta</text:p>
      <text:p text:style-name="P10">situación.</text:p>
      <text:p text:style-name="P10"/>
      <text:p text:style-name="P9"><text:span text:style-name="T26">SALA DE LA COMISIÓN – ZOOM, </text:span><text:span text:style-name="T28">26 de Mayo de</text:span><text:span text:style-name="T26"> </text:span><text:span text:style-name="T27">2022.</text:span></text:p>
      <text:p text:style-name="P12"/>
      <text:p text:style-name="P13">ORCIANI – PINOTTI - LENCI - ARMAS BELAVI - 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23M52S</meta:editing-duration>
    <meta:editing-cycles>12</meta:editing-cycles>
    <meta:generator>LibreOffice/7.3.3.2$Linux_X86_64 LibreOffice_project/30$Build-2</meta:generator>
    <dc:date>2022-05-26T10:20:45.093834972</dc:date>
    <meta:document-statistic meta:table-count="0" meta:image-count="1" meta:object-count="0" meta:page-count="1" meta:paragraph-count="17" meta:word-count="293" meta:character-count="1809" meta:non-whitespace-character-count="1523"/>
  </office:meta>
</office:document-meta>
</file>